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– 201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AYSA GARCIA RIBEIR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5.622.609-4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iresp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Bedro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36.401.313-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h ÁS 17:00%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07:00 ÁS 17:00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KIRLET DE LIM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2.572.819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YHOCO ALVES DA SILV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21.343.731-X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AMARA MARCHIES DIANCIE</text:p>
          </table:table-cell>
          <table:table-cell table:number-columns-repeated="1023"/>
        </table:table-row>
        <table:table-row table:style-name="ro1">
          <table:table-cell table:style-name="ce16" office:value-type="float" office:value="219323454" calcext:value-type="float">
            <text:p>219,323,45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19" office:value-type="float" office:value="273910214" calcext:value-type="float">
            <text:p>273,910,2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1:00% ÁS 17:006 01:001 ÁS (100%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0" office:value-type="string" calcext:value-type="string">
            <text:p>07:00h ÅS 17:00%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135,187,10|317703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9" office:value-type="string" calcext:value-type="string">
            <text:p>R$ 3.158.56 76133466-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string" calcext:value-type="string">
            <text:p>R$ 2,594.2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8" office:value-type="string" calcext:value-type="string">
            <text:p>R$ 2.981,2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R$ 2.994.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5" office:value-type="string" calcext:value-type="string">
            <text:p>R$ 1.914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IA LUJIZA OUEROT SILV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3.245.45$-$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% ÁS 11:00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3.994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1.341.630-4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7:00) ÁS 17:00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994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ĮTHAIS COMES VIAN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GILDETE BALBINO DOS SANT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LJANE SANTOS DA SILVA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ER DIAS MUNES MIRAND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5" office:value-type="string" calcext:value-type="string">
            <text:p>36.298.845-7 Professor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276763646" calcext:value-type="float">
            <text:p>276,763,646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39.543215-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#3:00K ÁS 17:50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$ 299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edeg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ESSICA DOS SANTO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0371.285-3-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23.146.712-9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VERA LUCIA DE SOUZ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6.335.041-16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olagogi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8" office:value-type="string" calcext:value-type="string">
            <text:p>JOSÉ HENRIQUE SANTIAGO 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53.529.477.4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LZA DE JESUS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25.036.403-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8" office:value-type="string" calcext:value-type="string">
            <text:p>#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ONTRATAR*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********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USSARA SILV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36.329.077-4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ssist. Ades.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8" office:value-type="string" calcext:value-type="string">
            <text:p>Cozinheir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3" office:value-type="string" calcext:value-type="string">
            <text:p>Aux. Cezinb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9" office:value-type="string" calcext:value-type="string">
            <text:p>EE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#7:006 ÁS 17,00%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07.00% AS 17:00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4" office:value-type="string" calcext:value-type="string">
            <text:p>OT:OR ÅS 17: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9" office:value-type="string" calcext:value-type="string">
            <text:p>07:00 ÁS 17: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07:08 ÁS 17:001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>
            <text:p>07:00K ÁS 17:00h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07:00: ÁS 17:00h 07:00 ÁS 17:00) 07:00 ÁS 17:006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07:006 ÁS 17:008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994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1" office:value-type="string" calcext:value-type="string">
            <text:p>R$ 2,994,20|1823423-4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9" office:value-type="string" calcext:value-type="string">
            <text:p>25 2.994,20 31710187-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R$ 2.934,2015916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R$ 2.994.2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R$ 2.994,20/47209-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R$ 2,520.00/646H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9" office:value-type="string" calcext:value-type="string">
            <text:p>R$ 2,647,50 1000392-4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84 1,942.5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 office:value-type="string" calcext:value-type="string">
            <text:p>R$ 1,94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R$ 32.92449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6" office:value-type="date" office:date-value="2023-01-17" calcext:value-type="date">
            <text:p>17/01/20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Presidente da Entidade: Jair José Barros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9" office:value-type="string" calcext:value-type="string">
            <text:p>RG: 58.587.34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Dev/6.0.5.2$Linux_X86_64 LibreOffice_project/</meta:generator>
  </office:meta>
</office:document-meta>
</file>